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3" style:parent-style-name="Normalny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" style:parent-style-name="Domyślnaczcionkaakapitu" style:family="text">
      <style:text-properties style:font-name="sans-serif" fo:font-size="11pt" style:font-size-asian="11pt"/>
    </style:style>
    <style:style style:name="T5" style:parent-style-name="Domyślnaczcionkaakapitu" style:family="text">
      <style:text-properties style:font-name="Calibri" style:font-name-complex="Calibri" style:letter-kerning="false" fo:font-size="10pt" style:font-size-asian="10pt" style:font-size-complex="10pt" fo:language="pl" style:language-complex="ar" style:country-complex="SA"/>
    </style:style>
    <style:style style:name="P6" style:parent-style-name="Normalny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0pt" style:font-size-asian="10pt" style:font-size-complex="10pt" fo:language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" style:parent-style-name="Domyślnaczcionkaakapitu" style:family="text">
      <style:text-properties style:font-name="Calibri" style:font-name-complex="Calibri" style:letter-kerning="false" fo:font-size="10pt" style:font-size-asian="10pt" style:font-size-complex="10pt" fo:language="pl" style:language-complex="ar" style:country-complex="SA"/>
    </style:style>
    <style:style style:name="P9" style:parent-style-name="Textbody" style:family="paragraph">
      <style:paragraph-properties fo:margin-bottom="0in"/>
      <style:text-properties style:font-name="sans-serif" fo:font-size="13pt" style:font-size-asian="13pt" style:font-size-complex="13pt"/>
    </style:style>
    <style:style style:name="P10" style:parent-style-name="Textbody" style:family="paragraph">
      <style:paragraph-properties fo:text-align="center" fo:margin-bottom="0in"/>
      <style:text-properties style:font-name="sans-serif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 fo:margin-bottom="0in"/>
      <style:text-properties style:font-name="sans-serif"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center" fo:margin-bottom="0in"/>
      <style:text-properties style:font-name="sans-serif"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center" fo:margin-bottom="0in"/>
      <style:text-properties style:font-name="sans-serif"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15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font-name="sans-serif" fo:font-size="11pt" style:font-size-asian="11pt"/>
    </style:style>
    <style:style style:name="T18" style:parent-style-name="Domyślnaczcionkaakapitu" style:family="text">
      <style:text-properties style:font-name="sans-serif" fo:font-size="11pt" style:font-size-asian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bottom="0in"/>
      <style:text-properties style:font-name="sans-serif" fo:font-size="11pt" style:font-size-asian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21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22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23" style:parent-style-name="Textbody" style:list-style-name="LFO1" style:family="paragraph">
      <style:paragraph-properties fo:margin-bottom="0in"/>
      <style:text-properties style:font-name="sans-serif" fo:font-size="11pt" style:font-size-asian="11pt"/>
    </style:style>
    <style:style style:name="P24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style:font-name="sans-serif" fo:font-size="11pt" style:font-size-asian="11pt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sans-serif" fo:font-size="11pt" style:font-size-asian="11pt"/>
    </style:style>
    <style:style style:name="P29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30" style:parent-style-name="Textbody" style:list-style-name="LFO2" style:family="paragraph">
      <style:paragraph-properties fo:margin-bottom="0in"/>
      <style:text-properties style:font-name="sans-serif" fo:font-size="11pt" style:font-size-asian="11pt"/>
    </style:style>
    <style:style style:name="P31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32" style:parent-style-name="Textbody" style:family="paragraph">
      <style:paragraph-properties fo:margin-bottom="0in"/>
    </style:style>
    <style:style style:name="T33" style:parent-style-name="Domyślnaczcionkaakapitu" style:family="text">
      <style:text-properties style:font-name="sans-serif" fo:font-size="11pt" style:font-size-asian="11pt"/>
    </style:style>
    <style:style style:name="T34" style:parent-style-name="Domyślnaczcionkaakapitu" style:family="text">
      <style:text-properties style:font-name="sans-serif" fo:font-size="11pt" style:font-size-asian="11pt"/>
    </style:style>
    <style:style style:name="P35" style:parent-style-name="Textbody" style:family="paragraph">
      <style:paragraph-properties fo:margin-bottom="0in"/>
    </style:style>
    <style:style style:name="T36" style:parent-style-name="Domyślnaczcionkaakapitu" style:family="text">
      <style:text-properties style:font-name="sans-serif" fo:font-size="11pt" style:font-size-asian="11pt"/>
    </style:style>
    <style:style style:name="P37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38" style:parent-style-name="Textbody" style:list-style-name="LFO3" style:family="paragraph">
      <style:paragraph-properties fo:margin-bottom="0in"/>
      <style:text-properties style:font-name="sans-serif" fo:font-size="11pt" style:font-size-asian="11pt"/>
    </style:style>
    <style:style style:name="P39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style:font-name="sans-serif" fo:font-size="11pt" style:font-size-asian="11pt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style:font-name="sans-serif" fo:font-size="11pt" style:font-size-asian="11pt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sans-serif" fo:font-size="11pt" style:font-size-asian="11pt"/>
    </style:style>
    <style:style style:name="P46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47" style:parent-style-name="Textbody" style:list-style-name="LFO4" style:family="paragraph">
      <style:paragraph-properties fo:margin-bottom="0in"/>
      <style:text-properties style:font-name="sans-serif" fo:font-size="11pt" style:font-size-asian="11pt"/>
    </style:style>
    <style:style style:name="P48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="sans-serif" fo:font-size="11pt" style:font-size-asian="11pt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T54" style:parent-style-name="Domyślnaczcionkaakapitu" style:family="text">
      <style:text-properties style:font-name="sans-serif" fo:font-size="11pt" style:font-size-asian="11pt" fo:language="pl" fo:country="PL"/>
    </style:style>
    <style:style style:name="T55" style:parent-style-name="Domyślnaczcionkaakapitu" style:family="text">
      <style:text-properties style:font-name="sans-serif" fo:font-size="11pt" style:font-size-asian="11pt"/>
    </style:style>
    <style:style style:name="T56" style:parent-style-name="Domyślnaczcionkaakapitu" style:family="text">
      <style:text-properties style:font-name="sans-serif" fo:font-size="11pt" style:font-size-asian="11pt" fo:language="pl" fo:country="PL"/>
    </style:style>
    <style:style style:name="T57" style:parent-style-name="Domyślnaczcionkaakapitu" style:family="text">
      <style:text-properties style:font-name="sans-serif" fo:font-size="11pt" style:font-size-asian="11pt"/>
    </style:style>
    <style:style style:name="P58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59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60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61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62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63" style:parent-style-name="Textbody" style:family="paragraph">
      <style:paragraph-properties fo:margin-bottom="0in"/>
      <style:text-properties style:font-name="sans-serif" fo:font-size="11pt" style:font-size-asian="11pt"/>
    </style:style>
    <style:style style:name="P64" style:parent-style-name="Textbody" style:family="paragraph">
      <style:paragraph-properties fo:margin-bottom="0in"/>
      <style:text-properties style:font-name="sans-serif" fo:font-size="11pt" style:font-size-asian="11pt"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in" svg:y="0in" svg:width="8.95764in" svg:height="12.67708in" style:rel-width="scale" style:rel-height="scale"><draw:text-box><text:p text:style-name="P2"/><text:p text:style-name="P3"><text:span text:style-name="T4"><text:s text:c="10"/></text:span><text:span text:style-name="T5">Indywidualna Praktyka Lekarska Anna Klonowska <text:s text:c="50"/></text:span></text:p><text:p text:style-name="P6"><text:s text:c="11"/>Twardowskiego 36/1 , 30-312 Kraków<text:s/></text:p><text:p text:style-name="P7"><text:span text:style-name="T8"><text:s text:c="10"/>NIP 677 111 68 73, <text:s/>tel. 506 099 226 <text:s text:c="2"/></text:span><text:a xlink:href="http://www.annaklonowska.pl/" office:target-frame-name="_top" xlink:show="replace">www.annaklonowska.pl</text:a></text:p><text:p text:style-name="P9"/><text:p text:style-name="P10"/><text:p text:style-name="P11"/><text:p text:style-name="P12">ANKIETA EPIDEMIOLOGICZNA</text:p><text:p text:style-name="P13"/><text:p text:style-name="P14"/><text:p text:style-name="P15"/><text:p text:style-name="P16"><text:span text:style-name="T17"><text:s text:c="11"/></text:span><text:span text:style-name="T18">IMIĘ I NAZWISKO PACJENTA:</text:span></text:p><text:p text:style-name="P19"/><text:p text:style-name="P20"><text:s text:c="11"/>PESEL:</text:p><text:p text:style-name="P21"/><text:p text:style-name="P22"/><text:list text:style-name="LFO1" text:continue-numbering="true"><text:list-item><text:p text:style-name="P23">Czy w okresie ostatnich 14 dni<text:s/>przebywał(a) Pan(i) / członek rodziny w rejonach występowania koronawirusa</text:p></text:list-item></text:list><text:p text:style-name="P24"/><text:p text:style-name="P25"><text:s text:c="12"/>⃝<text:s/><text:span text:style-name="T26">Tak</text:span></text:p><text:p text:style-name="P27"><text:s text:c="12"/>⃝<text:s/><text:span text:style-name="T28">Nie</text:span></text:p><text:p text:style-name="P29"/><text:list text:style-name="LFO2" text:continue-numbering="true"><text:list-item><text:p text:style-name="P30">Czy w okresie ostatnich 14 dni miał(a) Pan(i) / członek rodziny kontakt z osobą,u której potwierdzono zakażenie koronawirusem.</text:p></text:list-item></text:list><text:p text:style-name="P31"/><text:p text:style-name="P32"><text:bookmark-start text:name="_Hlk41293790"/><text:s text:c="12"/>⃝<text:s/><text:span text:style-name="T33">T</text:span><text:span text:style-name="T34">ak</text:span></text:p><text:p text:style-name="P35"><text:bookmark-end text:name="_Hlk41293790"/><text:s text:c="12"/>⃝<text:s/><text:span text:style-name="T36">Nie</text:span></text:p><text:p text:style-name="P37"/><text:list text:style-name="LFO3" text:continue-numbering="true"><text:list-item><text:p text:style-name="P38">Czy występują u Pan(i) / członka rodziny objawy:</text:p></text:list-item></text:list><text:p text:style-name="P39"/><text:p text:style-name="P40"><text:s text:c="12"/>⃝<text:s/><text:span text:style-name="T41">Gorączka</text:span></text:p><text:p text:style-name="P42"><text:s text:c="12"/>⃝<text:s/><text:span text:style-name="T43">Kaszel</text:span></text:p><text:p text:style-name="P44"><text:s text:c="12"/>⃝<text:s/><text:span text:style-name="T45">Uczucie duszności - trudności w nabraniu powietrza</text:span></text:p><text:p text:style-name="P46"/><text:list text:style-name="LFO4" text:continue-numbering="true"><text:list-item><text:p text:style-name="P47">Czy jest Pan(i) / członek rodziny w okresie kwarantanny lub<text:s/>izolacji</text:p></text:list-item></text:list><text:p text:style-name="P48"/><text:p text:style-name="P49">⃝<text:s/><text:span text:style-name="T50"><text:s text:c="7"/></text:span><text:s text:c="8"/>⃝<text:s/><text:span text:style-name="T51">Tak</text:span></text:p><text:p text:style-name="P52"/><text:p text:style-name="P53"><text:span text:style-name="T54"><text:s text:c="14"/></text:span><text:span text:style-name="T55">⃝</text:span><text:span text:style-name="T56"><text:s text:c="2"/></text:span><text:span text:style-name="T57">Nie</text:span></text:p><text:p text:style-name="P58"/><text:p text:style-name="P59"/><text:p text:style-name="P60"><text:s text:c="11"/>DATA WYPEŁNIENIA <text:s/></text:p><text:p text:style-name="P61"><text:s text:c="11"/>CZYTELNY PODPIS PACJENTA</text:p><text:p text:style-name="P62"/><text:p text:style-name="P63"/><text:p text:style-name="P64"><text:s/></text:p></draw:text-box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lonowska</meta:initial-creator>
    <dc:creator>Anna Klonowska</dc:creator>
    <meta:creation-date>2020-05-25T08:07:00Z</meta:creation-date>
    <dc:date>2020-05-25T08:10:00Z</dc:date>
    <meta:print-date>2020-05-25T08:10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2" meta:row-count="1" meta:non-whitespace-character-count="2"/>
  </office:meta>
</office:document-meta>
</file>